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right="-0.0006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olumn5" style:family="table-column">
      <style:table-column-properties style:column-width="6.3993in"/>
    </style:style>
    <style:style style:name="Table4" style:family="table">
      <style:table-properties style:width="6.3993in" fo:margin-left="0.4472in" table:align="left"/>
    </style:style>
    <style:style style:name="TableRow6" style:family="table-row">
      <style:table-row-properties style:min-row-height="3.6118in"/>
    </style:style>
    <style:style style:name="TableCell7" style:family="table-cell">
      <style:table-cell-properties fo:border="0.0069in dashed #000000" fo:padding-top="0in" fo:padding-left="0.0194in" fo:padding-bottom="0in" fo:padding-right="0.0194in"/>
    </style:style>
    <style:style style:name="P8" style:parent-style-name="內文" style:family="paragraph">
      <style:paragraph-properties fo:margin-left="-0.063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50pt" style:font-size-asian="50pt" style:font-size-complex="50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50pt" style:font-size-asian="50pt" style:font-size-complex="50pt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1.62708in" svg:height="1.62708in" style:rel-width="scale" style:rel-height="scale"><draw:image xlink:href="media/image1.jpeg" xlink:type="simple" xlink:show="embed" xlink:actuate="onLoad"/><svg:title/><svg:desc>E:\2006-2007  95學年度\華教系\拓展文宣\系徽\華教系系徽.jpg</svg:desc></draw:frame></text:p>
      <text:p text:style-name="P2">實習心得報告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id="id0" draw:style-name="a1" draw:name="Text Box 6" text:anchor-type="paragraph" svg:x="0.87847in" svg:y="1.00069in" svg:width="4.55833in" svg:height="1.23056in" style:rel-width="scale" style:rel-height="scale"><draw:text-box><text:p text:style-name="P10"/><text:p text:style-name="P11"/><text:p text:style-name="P12">請將實習單位照片黏至此處</text:p></draw:text-box><svg:title/><svg:desc/></draw:frame></text:span></text:p>
          </table:table-cell>
        </table:table-row>
      </table:table>
      <text:p text:style-name="內文"><text:span text:style-name="T13"><draw:custom-shape svg:x="0.91042in" svg:y="0.64236in" svg:width="5.64167in" svg:height="2.5375in" draw:z-index="251657216" draw:id="id1" draw:style-name="a2" draw:name="AutoShape 5" text:anchor-type="paragraph"><svg:title/><svg:desc/><text:p text:style-name="P14">班級：</text:p><text:p text:style-name="P15">姓名：</text:p><text:p text:style-name="P16">學號：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729in solid #000000" fo:padding-top="0.0861in" fo:padding-left="0.0861in" fo:padding-bottom="0.0861in" fo:padding-right="0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</meta:initial-creator>
    <dc:creator>admin</dc:creator>
    <meta:creation-date>2019-12-10T02:47:00Z</meta:creation-date>
    <dc:date>2019-12-10T02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4" meta:row-count="1" meta:non-whitespace-character-count="13"/>
  </office:meta>
</office:document-meta>
</file>