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75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87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902in" style:use-optimal-column-width="false"/>
    </style:style>
    <style:style style:name="TableColumn12" style:family="table-column">
      <style:table-column-properties style:column-width="1.6194in" style:use-optimal-column-width="false"/>
    </style:style>
    <style:style style:name="TableColumn13" style:family="table-column">
      <style:table-column-properties style:column-width="1.9722in" style:use-optimal-column-width="false"/>
    </style:style>
    <style:style style:name="Table8" style:family="table">
      <style:table-properties style:width="7.2645in" fo:margin-left="0in" table:align="left"/>
    </style:style>
    <style:style style:name="TableRow14" style:family="table-row">
      <style:table-row-properties style:min-row-height="0.4986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2125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2118in" style:use-optimal-row-height="false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45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1444in" style:use-optimal-row-height="false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1284in" style:use-optimal-row-height="false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2569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Row83" style:family="table-row">
      <style:table-row-properties style:min-row-height="0.256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" style:family="table-row">
      <style:table-row-properties style:min-row-height="7.1638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7.2069in"/>
    </style:style>
    <style:style style:name="Table123" style:family="table">
      <style:table-properties style:width="7.2069in" fo:margin-left="0in" table:align="left"/>
    </style:style>
    <style:style style:name="TableRow125" style:family="table-row">
      <style:table-row-properties style:min-row-height="0.27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8" style:family="table-row">
      <style:table-row-properties style:min-row-height="5.011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P145" style:parent-style-name="內文" style:family="paragraph">
      <style:text-properties style:font-name-asian="標楷體" fo:font-weight="bold" style:font-weight-asian="bold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P149" style:parent-style-name="內文" style:family="paragraph">
      <style:text-properties style:font-name-asian="標楷體" fo:font-weight="bold" style:font-weight-asian="bold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P151" style:parent-style-name="內文" style:family="paragraph">
      <style:text-properties style:font-name-asian="標楷體" fo:font-weight="bold" style:font-weight-asian="bold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P153" style:parent-style-name="內文" style:family="paragraph">
      <style:text-properties style:font-name-asian="標楷體" fo:font-weight="bold" style:font-weight-asian="bold"/>
    </style:style>
    <style:style style:name="P154" style:parent-style-name="內文" style:family="paragraph">
      <style:text-properties style:font-name-asian="標楷體" fo:font-weight="bold" style:font-weight-asian="bold"/>
    </style:style>
    <style:style style:name="P155" style:parent-style-name="內文" style:family="paragraph">
      <style:text-properties style:font-name-asian="標楷體" fo:font-weight="bold" style:font-weight-asian="bold"/>
    </style:style>
    <style:style style:name="P156" style:parent-style-name="內文" style:family="paragraph">
      <style:text-properties style:font-name-asian="標楷體" fo:font-weight="bold" style:font-weight-asian="bold"/>
    </style:style>
    <style:style style:name="P157" style:parent-style-name="內文" style:family="paragraph">
      <style:text-properties style:font-name-asian="標楷體" fo:font-weight="bold" style:font-weight-asian="bold"/>
    </style:style>
    <style:style style:name="P158" style:parent-style-name="內文" style:family="paragraph">
      <style:text-properties style:font-name-asian="標楷體" fo:font-weight="bold" style:font-weight-asian="bold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P160" style:parent-style-name="內文" style:family="paragraph">
      <style:paragraph-properties style:line-break="normal" fo:text-align="en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Row163" style:family="table-row">
      <style:table-row-properties style:min-row-height="0.2673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Row168" style:family="table-row">
      <style:table-row-properties style:min-row-height="4.83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銘傳大學</text:span><text:span text:style-name="T3"><text:s/></text:span><text:span text:style-name="T4">華語文教學學系</text:span><text:span text:style-name="T5"><text:s/></text:span><text:span text:style-name="T6">華語小老師記錄表</text:span></text:p>
      <text:p text:style-name="P7">Ming Chuan University Department of<text:s/>TCSL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日期</text:span><text:span text:style-name="T18">/</text:span><text:span text:style-name="T19">時間</text:span></text:p>
            <text:p text:style-name="P20">Date/time</text:p>
          </table:table-cell>
          <table:table-cell table:style-name="TableCell21" table:number-columns-spanned="4">
            <text:p text:style-name="內文"><text:span text:style-name="T22">西元</text:span><text:span text:style-name="T23">___ (Year)</text:span><text:span text:style-name="T24">年</text:span><text:span text:style-name="T25">___(Month)</text:span><text:span text:style-name="T26">月</text:span><text:span text:style-name="T27">___(Day)</text:span><text:span text:style-name="T28">日</text:span><text:span text:style-name="T29"><text:s text:c="2"/>___ : ___ ~ ___ : ___<text:s/></text:span><text:span text:style-name="T30">□AM □PM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華語小老師<text:s/>姓名</text:p>
            <text:p text:style-name="P34">Name of Tutor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>班級/Class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>學號/Student No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3">
            <text:p text:style-name="P50">華語教學<text:s/>學生姓名</text:p>
            <text:p text:style-name="P51">Name of Tutee</text:p>
          </table:table-cell>
          <table:covered-table-cell/>
          <table:table-cell table:style-name="TableCell52" table:number-rows-spanned="3">
            <text:p text:style-name="P53"/>
          </table:table-cell>
          <table:table-cell table:style-name="TableCell54">
            <text:p text:style-name="P55">班級/Class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學號/Student<text:s/>No.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>
            <text:p text:style-name="P69">國籍/Nationalit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Program of Tutee’s Study</text:p>
          </table:table-cell>
          <table:covered-table-cell/>
          <table:table-cell table:style-name="TableCell75" table:number-columns-spanned="3">
            <text:p text:style-name="內文"><text:span text:style-name="T76">□</text:span><text:span text:style-name="T77">Mandarin Studies Student</text:span><text:span text:style-name="T78"><text:s/></text:span><text:span text:style-name="T79">□</text:span><text:span text:style-name="T80">International College Student<text:s/></text:span><text:span text:style-name="T81">□</text:span><text:span text:style-name="T82">Exchange Student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For Tutor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內文"><text:span text:style-name="T88">教學大綱</text:span><text:span text:style-name="T89">/</text:span><text:span text:style-name="T90">Outline</text:span><text:span text:style-name="T91"><text:s/>of Chinese Lesson</text:span><text:span text:style-name="T92">: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內文"><text:span text:style-name="T100">教學心得</text:span><text:span text:style-name="T101">/</text:span><text:span text:style-name="T102">Reflection: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內文"><text:span text:style-name="T116">遇到的問題</text:span><text:span text:style-name="T117">/</text:span><text:span text:style-name="T118"><text:s/>Difficulties or Problems During This Lesson</text:span><text:span text:style-name="T119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Tutor/Tutee Worksheet</text:p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For Tutee</text:p>
          </table:table-cell>
        </table:table-row>
        <table:table-row table:style-name="TableRow128">
          <table:table-cell table:style-name="TableCell129">
            <text:p text:style-name="內文"><text:span text:style-name="T130">學習心得</text:span><text:span text:style-name="T131">、給</text:span><text:span text:style-name="T132">華語小老師的回饋</text:span><text:span text:style-name="T133">/</text:span><text:span text:style-name="T134">Feedback to<text:s/></text:span><text:span text:style-name="T135">T</text:span><text:span text:style-name="T136">he<text:s/></text:span><text:span text:style-name="T137">L</text:span><text:span text:style-name="T138">esson<text:s/></text:span><text:span text:style-name="T139">O</text:span><text:span text:style-name="T140">r<text:s/></text:span><text:span text:style-name="T141">T</text:span><text:span text:style-name="T142">utor: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簽名及日期</text:span><text:span text:style-name="T162">/Signature and Date:_________________________ 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附件</text:span><text:span text:style-name="T167">Attachment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44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</meta:initial-creator>
    <dc:creator>admin</dc:creator>
    <meta:creation-date>2019-12-10T02:46:00Z</meta:creation-date>
    <dc:date>2019-12-10T02:46:00Z</dc:date>
    <meta:print-date>2012-03-20T04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