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1805in"/>
      <style:text-properties style:font-name="Times New Roman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 fo:margin-top="0.1666in" fo:line-height="0.1805in"/>
      <style:text-properties style:font-name="Times New Roman" style:font-name-asian="標楷體" style:font-weight-complex="bold" fo:font-size="20pt" style:font-size-asian="20pt"/>
    </style:style>
    <style:style style:name="P3" style:parent-style-name="內文" style:family="paragraph">
      <style:paragraph-properties fo:text-align="center" fo:margin-top="0.1666in" fo:line-height="0.1805in"/>
    </style:style>
    <style:style style:name="T4" style:parent-style-name="預設段落字型" style:family="text">
      <style:text-properties style:font-name="Times New Roman" style:font-name-asian="標楷體" style:font-weight-complex="bold" fo:font-size="20pt" style:font-size-asian="20pt"/>
    </style:style>
    <style:style style:name="T5" style:parent-style-name="預設段落字型" style:family="text">
      <style:text-properties style:font-name="Times New Roman" style:font-name-asian="標楷體" style:font-weight-complex="bold" fo:font-size="20pt" style:font-size-asian="20pt"/>
    </style:style>
    <style:style style:name="T6" style:parent-style-name="預設段落字型" style:family="text">
      <style:text-properties style:font-name="Times New Roman" style:font-name-asian="標楷體" style:font-weight-complex="bold" fo:font-size="20pt" style:font-size-asian="20pt"/>
    </style:style>
    <style:style style:name="T7" style:parent-style-name="預設段落字型" style:family="text">
      <style:text-properties style:font-name="Times New Roman" style:font-name-asian="標楷體" style:font-weight-complex="bold" fo:font-size="20pt" style:font-size-asian="20pt"/>
    </style:style>
    <style:style style:name="T8" style:parent-style-name="預設段落字型" style:family="text">
      <style:text-properties style:font-name="Times New Roman" style:font-name-asian="標楷體" style:font-weight-complex="bold" fo:font-size="20pt" style:font-size-asian="20pt"/>
    </style:style>
    <style:style style:name="TableColumn10" style:family="table-column">
      <style:table-column-properties style:column-width="1.6in" style:use-optimal-column-width="false"/>
    </style:style>
    <style:style style:name="TableColumn11" style:family="table-column">
      <style:table-column-properties style:column-width="5.0256in" style:use-optimal-column-width="false"/>
    </style:style>
    <style:style style:name="Table9" style:family="table">
      <style:table-properties style:width="6.6256in" fo:margin-left="-0.7881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Times New Roman" style:font-name-asian="標楷體" fo:font-size="11pt" style:font-size-asian="11pt"/>
    </style:style>
    <style:style style:name="TableRow17" style:family="table-row">
      <style:table-row-properties style:min-row-height="0.4784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20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2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2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28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3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35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39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43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46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50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53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57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58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6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7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7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78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8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85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86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89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93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96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0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12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18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22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25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29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32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36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39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43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51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52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55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59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62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66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67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70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74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75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92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195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199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202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208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212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213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P216" style:parent-style-name="內文" style:family="paragraph">
      <style:paragraph-properties fo:line-height="0.2083in"/>
      <style:text-properties style:font-name="Times New Roman" style:font-name-asian="標楷體" style:letter-kerning="false"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P220" style:parent-style-name="內文" style:family="paragraph">
      <style:paragraph-properties fo:text-align="justify" fo:line-height="0.2083in"/>
      <style:text-properties style:font-name="Times New Roman" style:font-name-asian="標楷體" style:letter-kerning="false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 style:language-asian="ko" style:country-asian="KR"/>
    </style:style>
    <style:style style:name="T224" style:parent-style-name="預設段落字型" style:family="text">
      <style:text-properties style:font-name="Times New Roman" style:font-name-asian="標楷體" style:letter-kerning="false" fo:font-size="11pt" style:font-size-asian="11pt" style:language-asian="ko" style:country-asian="KR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 style:language-asian="ko" style:country-asian="KR"/>
    </style:style>
    <style:style style:name="T226" style:parent-style-name="預設段落字型" style:family="text">
      <style:text-properties style:font-name="Times New Roman" style:font-name-asian="標楷體" style:letter-kerning="false" fo:font-size="11pt" style:font-size-asian="11pt" style:language-asian="ko" style:country-asian="KR"/>
    </style:style>
    <style:style style:name="T227" style:parent-style-name="預設段落字型" style:family="text">
      <style:text-properties style:font-name="Times New Roman" style:font-name-asian="標楷體" style:letter-kerning="false" fo:font-size="11pt" style:font-size-asian="11pt" style:language-asian="ko" style:country-asian="KR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Times New Roman" style:font-name-asian="標楷體" style:letter-kerning="false" fo:font-size="11pt" style:font-size-asian="11pt" style:language-asian="ko" style:country-asian="KR"/>
    </style:style>
    <style:style style:name="T230" style:parent-style-name="預設段落字型" style:family="text">
      <style:text-properties style:font-name="Batang" style:font-name-asian="Batang" style:font-name-complex="Batang" fo:color="#545454" fo:background-color="#FFFFFF" style:language-asian="ko" style:country-asian="KR"/>
    </style:style>
    <style:style style:name="T231" style:parent-style-name="預設段落字型" style:family="text">
      <style:text-properties style:font-name="Batang" style:font-name-asian="Batang" style:font-name-complex="Batang" fo:color="#545454" style:font-size-complex="12pt" fo:background-color="#FFFFFF" style:language-asian="ko" style:country-asian="KR"/>
    </style:style>
    <style:style style:name="T232" style:parent-style-name="預設段落字型" style:family="text">
      <style:text-properties style:font-name="Batang" style:font-name-complex="Batang" fo:color="#545454" style:font-size-complex="12pt" fo:background-color="#FFFFFF" style:language-asian="ko" style:country-asian="KR"/>
    </style:style>
    <style:style style:name="T233" style:parent-style-name="預設段落字型" style:family="text">
      <style:text-properties style:font-name="Times New Roman" style:font-name-asian="標楷體" style:letter-kerning="false" fo:font-size="11pt" style:font-size-asian="11pt" style:language-asian="ko" style:country-asian="KR"/>
    </style:style>
    <style:style style:name="T23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36" style:parent-style-name="內文" style:family="paragraph">
      <style:paragraph-properties fo:margin-top="0.1666in" fo:line-height="0.1805in"/>
      <style:text-properties style:font-name="Times New Roman" style:font-name-asian="標楷體" style:letter-kerning="false" fo:font-size="11pt" style:font-size-asian="11pt" style:language-asian="ko" style:country-asian="KR"/>
    </style:style>
  </office:automatic-styles>
  <office:body>
    <office:text text:use-soft-page-breaks="true">
      <text:p text:style-name="P1">107學年度銘傳大學華語文教學學系學士班</text:p>
      <text:p text:style-name="P2">學生專題研究成果</text:p>
      <text:p text:style-name="P3"><text:span text:style-name="T4">201</text:span><text:span text:style-name="T5">8</text:span><text:span text:style-name="T6">-201</text:span><text:span text:style-name="T7">9</text:span><text:span text:style-name="T8"><text:s/>Students Research Projects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>
            <text:p text:style-name="P16">題<text:s text:c="2"/>目</text:p>
          </table:table-cell>
        </table:table-row>
        <table:table-row table:style-name="TableRow17">
          <table:table-cell table:style-name="TableCell18">
            <text:p text:style-name="P19">蘇O婷<text:tab/>吳O琳<text:tab/></text:p>
            <text:p text:style-name="P20">王O涵<text:tab/>劉O瑜<text:tab/></text:p>
            <text:p text:style-name="P21">楊O安<text:tab/></text:p>
          </table:table-cell>
          <table:table-cell table:style-name="TableCell22">
            <text:p text:style-name="P23">華語回應批評策略之異同——以馬籍華裔與臺灣大學生為例</text:p>
            <text:p text:style-name="P24">Similarities and Differences in the Strategy Use of Response to Criticism in Chinese: A Case Study of Taiwanese and Malaysian Chinese University Students</text:p>
          </table:table-cell>
        </table:table-row>
        <table:table-row table:style-name="TableRow25">
          <table:table-cell table:style-name="TableCell26">
            <text:p text:style-name="P27">李O珊<text:tab/>高O程<text:tab/></text:p>
            <text:p text:style-name="P28">朱O怡<text:tab/></text:p>
          </table:table-cell>
          <table:table-cell table:style-name="TableCell29">
            <text:p text:style-name="P30">商店招牌的中英雙語標示：以台北及上海為例</text:p>
            <text:p text:style-name="P31">A comparison of Chinese and English Bilingual Shop Signs: A Case Study on Taipei and Shanghai</text:p>
          </table:table-cell>
        </table:table-row>
        <table:table-row table:style-name="TableRow32">
          <table:table-cell table:style-name="TableCell33">
            <text:p text:style-name="P34">邱O廣<text:tab/>周O文<text:tab/></text:p>
            <text:p text:style-name="P35">呂O庭<text:tab/>古O元<text:tab/></text:p>
            <text:p text:style-name="P36">吳O華<text:tab/>尤O中<text:tab/></text:p>
          </table:table-cell>
          <table:table-cell table:style-name="TableCell37">
            <text:p text:style-name="P38">普通話漢字與粵語用字比較差異分析</text:p>
            <text:p text:style-name="P39">Analysis of the<text:s/>Differences Between Mandarin and Cantonese Words</text:p>
          </table:table-cell>
        </table:table-row>
        <table:table-row table:style-name="TableRow40">
          <table:table-cell table:style-name="TableCell41">
            <text:p text:style-name="P42">李O綺<text:tab/>李O儀</text:p>
            <text:p text:style-name="P43">鄭O昇<text:tab/>王O淇</text:p>
          </table:table-cell>
          <table:table-cell table:style-name="TableCell44">
            <text:p text:style-name="P45">實用校園華語教材編寫——以在台交換學生為對象</text:p>
            <text:p text:style-name="P46">Design Campus Chinese Teaching Material for Exchange Students in Taiwan</text:p>
          </table:table-cell>
        </table:table-row>
        <table:table-row table:style-name="TableRow47">
          <table:table-cell table:style-name="TableCell48">
            <text:p text:style-name="P49">光O潔<text:tab/>林O菱<text:tab/></text:p>
            <text:p text:style-name="P50">林O蓁</text:p>
          </table:table-cell>
          <table:table-cell table:style-name="TableCell51">
            <text:p text:style-name="P52">面對面與通訊軟體「拒絕」策略之分析</text:p>
            <text:p text:style-name="P53">A Comparison on<text:s/>Refusal<text:s/>Strategies in the Corpus of Computer-Mediated<text:s/>Communications<text:s/>and DCT data</text:p>
          </table:table-cell>
        </table:table-row>
        <table:table-row table:style-name="TableRow54">
          <table:table-cell table:style-name="TableCell55">
            <text:p text:style-name="P56">鍾O樺<text:tab/>曾O<text:tab/><text:s text:c="4"/></text:p>
            <text:p text:style-name="P57">洪O芸<text:tab/>蕭O文</text:p>
            <text:p text:style-name="P58">黃O薇<text:tab/>蔡O涵</text:p>
          </table:table-cell>
          <table:table-cell table:style-name="TableCell59">
            <text:p text:style-name="P60">華語線上教學活動教材設計</text:p>
            <text:p text:style-name="P61">The Design of Online Chinese Language Teaching<text:s/></text:p>
          </table:table-cell>
        </table:table-row>
        <table:table-row table:style-name="TableRow62">
          <table:table-cell table:style-name="TableCell63">
            <text:p text:style-name="P64">陳O庭<text:tab/>邱O涵</text:p>
          </table:table-cell>
          <table:table-cell table:style-name="TableCell65">
            <text:p text:style-name="P66">以華語歌曲作為輔助教材之相關研究——《以當代中文課程3》其中四課為例</text:p>
            <text:p text:style-name="P67">The design of songs as supplementary teaching materials-Take four lessons of “A Course in Contemporary Chinese” as an example</text:p>
          </table:table-cell>
        </table:table-row>
        <table:table-row table:style-name="TableRow68">
          <table:table-cell table:style-name="TableCell69">
            <text:p text:style-name="P70">吳O蓁<text:tab/>王O郁</text:p>
            <text:p text:style-name="P71">謝O伶<text:tab/>劉O宜</text:p>
          </table:table-cell>
          <table:table-cell table:style-name="TableCell72">
            <text:p text:style-name="P73">探討圖解識字融入華語漢字教學之研究——以小象漢字為例</text:p>
            <text:p text:style-name="P74">To Explore Using Graphic Cards in Chinese<text:s/>Characters<text:s/></text:p>
          </table:table-cell>
        </table:table-row>
        <table:table-row table:style-name="TableRow75">
          <table:table-cell table:style-name="TableCell76">
            <text:p text:style-name="P77">李O<text:s/><text:tab/>李O諠</text:p>
            <text:p text:style-name="P78">賴O妤<text:tab/></text:p>
          </table:table-cell>
          <table:table-cell table:style-name="TableCell79">
            <text:p text:style-name="P80">觀光華語教材編寫——以桃園地區客家文化為例</text:p>
            <text:p text:style-name="P81">The Design of Mandarin-Chinese Teaching<text:s/>Materials<text:s/>with Hakka Culture in Taoyuan City</text:p>
          </table:table-cell>
        </table:table-row>
        <table:table-row table:style-name="TableRow82">
          <table:table-cell table:style-name="TableCell83">
            <text:p text:style-name="P84">周O妤<text:tab/>朱O儀</text:p>
            <text:p text:style-name="P85">楊O瑩<text:tab/>羅O茜</text:p>
            <text:p text:style-name="P86">邱O景<text:tab/>陳O萱<text:tab/></text:p>
          </table:table-cell>
          <table:table-cell table:style-name="TableCell87">
            <text:p text:style-name="P88">華語詞彙研究與課程設計——以流行歌曲為例</text:p>
            <text:p text:style-name="P89">A Study on Lexical Research of Chinese Songs and It; Course Design- A Case Study of Popular Songs</text:p>
          </table:table-cell>
        </table:table-row>
        <table:table-row table:style-name="TableRow90">
          <table:table-cell table:style-name="TableCell91">
            <text:p text:style-name="P92">徐O涵<text:tab/>李O臻</text:p>
            <text:p text:style-name="P93">游O文<text:tab/>劉O逸</text:p>
          </table:table-cell>
          <table:table-cell table:style-name="TableCell94">
            <text:p text:style-name="P95">華語繪本教學研究——繪本程度分級</text:p>
            <text:p text:style-name="P96">Research of Chinese Picture Books in Teaching : Grading Rubric for the Chinese Picture Books</text:p>
          </table:table-cell>
        </table:table-row>
        <table:table-row table:style-name="TableRow97">
          <table:table-cell table:style-name="TableCell98">
            <text:p text:style-name="P99">曾O銘<text:tab/>李O琦</text:p>
            <text:p text:style-name="P100">孫O瑄<text:tab/>謝O潔</text:p>
            <text:p text:style-name="P101">李O寰<text:tab/></text:p>
          </table:table-cell>
          <table:table-cell table:style-name="TableCell102">
            <text:p text:style-name="P103">學生自製華語教學影片對學習成效之影響——以華教系專業科目「華語教學英語」為例</text:p>
            <text:p text:style-name="P104">The Influence of Self-Produced Chinese Teaching Videos on Students’<text:s/>Learning Outcomes: A Case Study of<text:s/>“English for Chinese Teaching”<text:s/>Course</text:p>
          </table:table-cell>
        </table:table-row>
        <table:table-row table:style-name="TableRow105">
          <table:table-cell table:style-name="TableCell106">
            <text:p text:style-name="P107">張O菱<text:tab/>林O臻</text:p>
            <text:p text:style-name="P108">林O萱<text:tab/>孫O敏</text:p>
            <text:p text:style-name="P109">張O語<text:tab/>吳O妘</text:p>
          </table:table-cell>
          <table:table-cell table:style-name="TableCell110">
            <text:p text:style-name="P111">華語歌曲教學——以羅大佑為例</text:p>
            <text:p text:style-name="P112">Teaching of Chinese songs-a case study of Luo Dayou</text:p>
          </table:table-cell>
        </table:table-row>
        <table:table-row table:style-name="TableRow113">
          <table:table-cell table:style-name="TableCell114">
            <text:p text:style-name="P115">羅O妤<text:tab/>吳O甫</text:p>
          </table:table-cell>
          <table:table-cell table:style-name="TableCell116">
            <text:p text:style-name="P117">中國四大節慶結合華語教學——以四格漫畫呈現</text:p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張O馨<text:tab/>曾O華</text:p>
            <text:p text:style-name="P122">鍾O蓉<text:tab/>劉O欣</text:p>
          </table:table-cell>
          <table:table-cell table:style-name="TableCell123">
            <text:p text:style-name="P124">應用多媒體融入華語教學</text:p>
            <text:p text:style-name="P125">Application of Multimedia into Chinse Language Teaching<text:s/></text:p>
          </table:table-cell>
        </table:table-row>
        <table:table-row table:style-name="TableRow126">
          <table:table-cell table:style-name="TableCell127">
            <text:p text:style-name="P128">林O恬<text:tab/>李O璇<text:tab/></text:p>
            <text:p text:style-name="P129">蘇O茵<text:tab/>董O瑄<text:tab/></text:p>
          </table:table-cell>
          <table:table-cell table:style-name="TableCell130">
            <text:p text:style-name="P131">華語電影教材編寫研究</text:p>
            <text:p text:style-name="P132">The Research of Chinese<text:s/>Film<text:s/>Teaching Materials<text:s/></text:p>
          </table:table-cell>
        </table:table-row>
        <table:table-row table:style-name="TableRow133">
          <table:table-cell table:style-name="TableCell134">
            <text:p text:style-name="P135">陳O<text:s/><text:tab/>姜O伊</text:p>
            <text:p text:style-name="P136">林O臻<text:tab/></text:p>
          </table:table-cell>
          <table:table-cell table:style-name="TableCell137">
            <text:p text:style-name="P138">華語熟語之女性形象</text:p>
            <text:p text:style-name="P139">Female Images in Chinese Proverbs</text:p>
          </table:table-cell>
        </table:table-row>
        <table:table-row table:style-name="TableRow140">
          <table:table-cell table:style-name="TableCell141">
            <text:p text:style-name="P142">何O萱<text:tab/>童O珺<text:tab/></text:p>
            <text:p text:style-name="P143">郭O蓁<text:tab/>鄭O伶<text:tab/></text:p>
            <text:p text:style-name="P144">陳O穎</text:p>
          </table:table-cell>
          <table:table-cell table:style-name="TableCell145">
            <text:p text:style-name="P146">偶像劇學華語之教材設計——以「我可能不會愛你」為例</text:p>
            <text:p text:style-name="P147">Research on Designing Chinese Teaching<text:s/>Materials<text:s/>of an Idol Drama: In Time with You</text:p>
          </table:table-cell>
        </table:table-row>
        <table:table-row table:style-name="TableRow148">
          <table:table-cell table:style-name="TableCell149">
            <text:p text:style-name="P150">林O璇<text:tab/>許O恬<text:tab/></text:p>
            <text:p text:style-name="P151">周O菡<text:tab/>蕭O宸<text:tab/></text:p>
            <text:p text:style-name="P152">王O聆<text:tab/></text:p>
          </table:table-cell>
          <table:table-cell table:style-name="TableCell153">
            <text:p text:style-name="P154">日籍華語學習者之語音偏誤研究</text:p>
            <text:p text:style-name="P155">The Error Analysis of Japanese Students Learning Mandarin Pronunciation</text:p>
          </table:table-cell>
        </table:table-row>
        <table:table-row table:style-name="TableRow156">
          <table:table-cell table:style-name="TableCell157">
            <text:p text:style-name="P158">陳O蓉<text:tab/>陳O婷<text:tab/></text:p>
            <text:p text:style-name="P159">黃O傑<text:tab/></text:p>
          </table:table-cell>
          <table:table-cell table:style-name="TableCell160">
            <text:p text:style-name="P161">從新媒體看雙關語對華語學習者的影響之研究</text:p>
            <text:p text:style-name="P162">A study on the influence of Puns on Chinese Learners from New Media</text:p>
          </table:table-cell>
        </table:table-row>
        <table:table-row table:style-name="TableRow163">
          <table:table-cell table:style-name="TableCell164">
            <text:p text:style-name="P165">曾O芯<text:tab/>陳O珊<text:tab/></text:p>
            <text:p text:style-name="P166">林O婷<text:tab/>林O廷<text:tab/></text:p>
            <text:p text:style-name="P167">葉O文<text:tab/></text:p>
          </table:table-cell>
          <table:table-cell table:style-name="TableCell168">
            <text:p text:style-name="P169">多義詞「起」語義之分析與教學建議</text:p>
            <text:p text:style-name="P170">Asemantic Analysis of the Chinese Polysemous Word<text:s/>“Qi”<text:s/>with Pedagogical Suggestions<text:s/></text:p>
          </table:table-cell>
        </table:table-row>
        <table:table-row table:style-name="TableRow171">
          <table:table-cell table:style-name="TableCell172">
            <text:p text:style-name="P173">栁O蔭<text:tab/>蔡O玲<text:tab/></text:p>
            <text:p text:style-name="P174">陳O鎔<text:tab/>傅O卿<text:tab/></text:p>
            <text:p text:style-name="P175">張O豪<text:tab/></text:p>
          </table:table-cell>
          <table:table-cell table:style-name="TableCell176">
            <text:p text:style-name="P177">華語連接詞「不管」、「不論」、「無論」的語義及語用功能分析</text:p>
            <text:p text:style-name="P178"><text:span text:style-name="T179">Mandarin Chi</text:span><text:span text:style-name="T180">nese Conjunction “B</text:span><text:span text:style-name="T181">ù</text:span><text:span text:style-name="T182"><text:s/>G</text:span><text:span text:style-name="T183">uǎn</text:span><text:span text:style-name="T184">”, “Wú L</text:span><text:span text:style-name="T185">ùn</text:span><text:span text:style-name="T186">”, “Bù L</text:span><text:span text:style-name="T187">ùn</text:span><text:span text:style-name="T188">” in Pragmatics, Semantics and Functions as the Analysis</text:span></text:p>
          </table:table-cell>
        </table:table-row>
        <table:table-row table:style-name="TableRow189">
          <table:table-cell table:style-name="TableCell190">
            <text:p text:style-name="P191">楊O涵<text:tab/>陳O妘<text:tab/></text:p>
            <text:p text:style-name="P192">王O祺<text:tab/>連O淳<text:tab/></text:p>
          </table:table-cell>
          <table:table-cell table:style-name="TableCell193">
            <text:p text:style-name="P194">外籍生閱讀華語雜誌的成效分析——以自編教材為例</text:p>
            <text:p text:style-name="P195">A<text:s/>Mandarin<text:s/>Magazine<text:s/>Designed<text:s/>for Chinese Language Learners</text:p>
          </table:table-cell>
        </table:table-row>
        <table:table-row table:style-name="TableRow196">
          <table:table-cell table:style-name="TableCell197">
            <text:p text:style-name="P198">許O嘉<text:tab/>楊O薇<text:tab/></text:p>
            <text:p text:style-name="P199">彭O芸<text:tab/>時O淇<text:tab/></text:p>
          </table:table-cell>
          <table:table-cell table:style-name="TableCell200">
            <text:p text:style-name="P201">基礎華語數位教材影片設計——以部首木部、心部為例</text:p>
            <text:p text:style-name="P202">The Design of Digital Mandarin Teaching Based on Beginner Level<text:s/>: Using Radical<text:s/>木<text:s/>(mù) and<text:s/>心<text:s/>(xīn)</text:p>
          </table:table-cell>
        </table:table-row>
        <table:table-row table:style-name="TableRow203">
          <table:table-cell table:style-name="TableCell204">
            <text:p text:style-name="P205">何O瑞<text:tab/>范O方<text:tab/></text:p>
          </table:table-cell>
          <table:table-cell table:style-name="TableCell206">
            <text:p text:style-name="P207">植物類成語隱喻分析與華語教學研究</text:p>
            <text:p text:style-name="P208">Vegetation Metaphors in Chinese Idiom &amp; The Study of Teaching Chinese as A Second Language</text:p>
          </table:table-cell>
        </table:table-row>
        <table:table-row table:style-name="TableRow209">
          <table:table-cell table:style-name="TableCell210">
            <text:p text:style-name="P211">林O<text:tab/><text:s text:c="4"/>張O瑄<text:tab/></text:p>
            <text:p text:style-name="P212">陳O君<text:tab/>鍾O甫<text:tab/></text:p>
            <text:p text:style-name="P213">毛O涵<text:tab/></text:p>
          </table:table-cell>
          <table:table-cell table:style-name="TableCell214">
            <text:p text:style-name="P215">華語旅遊指南工具書——以台灣鐵路平溪線、深澳線為例</text:p>
            <text:p text:style-name="P216">The Chinese Reference Book for Tourism-With Pingshi and Shen’ao Railway Branches as an Example</text:p>
          </table:table-cell>
        </table:table-row>
        <table:table-row table:style-name="TableRow217">
          <table:table-cell table:style-name="TableCell218">
            <text:p text:style-name="P219">蔡O妮<text:tab/>何O雯<text:tab/></text:p>
            <text:p text:style-name="P220">徐O惠<text:tab/></text:p>
          </table:table-cell>
          <table:table-cell table:style-name="TableCell221">
            <text:p text:style-name="P222"><text:span text:style-name="T223">《上上中國語</text:span><text:span text:style-name="T224">2</text:span><text:span text:style-name="T225">》教材話題研究</text:span><text:span text:style-name="T226">——</text:span><text:span text:style-name="T227">針對韓國某大學生</text:span></text:p>
            <text:p text:style-name="P228"><text:span text:style-name="T229">《</text:span><text:span text:style-name="T230">상상</text:span><text:span text:style-name="T231">중국어</text:span><text:span text:style-name="T232"><text:s/>2</text:span><text:span text:style-name="T233">》</text:span><text:span text:style-name="T234">material topic r</text:span><text:span text:style-name="T235">esearch: students from 2018 fall semester mandarin class in a Korean university as an example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827in" fo:margin-left="1.1416in" fo:margin-bottom="0.827in" fo:margin-right="1.1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admin</dc:creator>
    <meta:creation-date>2019-12-10T03:24:00Z</meta:creation-date>
    <dc:date>2019-12-10T03:24:00Z</dc:date>
    <meta:print-date>2019-04-09T06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4" meta:character-count="3371" meta:row-count="23" meta:non-whitespace-character-count="2873"/>
  </office:meta>
</office:document-meta>
</file>